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Verdana" style:font-weight-complex="normal" fo:color="#000000"/>
    </style:style>
    <style:style style:name="P3" style:parent-style-name="NormalnyWeb" style:family="paragraph">
      <style:paragraph-properties fo:text-align="center"/>
    </style:style>
    <style:style style:name="T4" style:parent-style-name="Pogrubienie" style:family="text">
      <style:text-properties style:font-name="Verdana" style:font-weight-complex="normal" fo:color="#000000"/>
    </style:style>
    <style:style style:name="P5" style:parent-style-name="NormalnyWeb" style:family="paragraph">
      <style:paragraph-properties fo:margin-bottom="0.1666in"/>
    </style:style>
    <style:style style:name="P6" style:parent-style-name="NormalnyWeb" style:family="paragraph">
      <style:paragraph-properties fo:margin-bottom="0.1666in"/>
    </style:style>
    <style:style style:name="T7" style:parent-style-name="Pogrubienie" style:family="text">
      <style:text-properties style:font-name="Verdana" style:font-weight-complex="normal" fo:color="#000000"/>
    </style:style>
    <style:style style:name="T8" style:parent-style-name="Pogrubienie" style:family="text">
      <style:text-properties style:font-name="Verdana" fo:font-weight="normal" style:font-weight-asian="normal" style:font-weight-complex="normal" fo:color="#000000"/>
    </style:style>
    <style:style style:name="T9" style:parent-style-name="Pogrubienie" style:family="text">
      <style:text-properties style:font-name="Verdana" style:font-weight-complex="normal" fo:color="#000000"/>
    </style:style>
    <style:style style:name="T10" style:parent-style-name="Pogrubienie" style:family="text">
      <style:text-properties style:font-name="Verdana" fo:font-weight="normal" style:font-weight-asian="normal" style:font-weight-complex="normal" fo:color="#000000"/>
    </style:style>
    <style:style style:name="P11" style:parent-style-name="NormalnyWeb" style:family="paragraph">
      <style:text-properties style:font-name="Verdana" fo:color="#000000"/>
    </style:style>
    <style:style style:name="T12" style:parent-style-name="Pogrubienie" style:family="text">
      <style:text-properties style:font-name="Verdana" style:font-weight-complex="normal" fo:color="#000000"/>
    </style:style>
    <style:style style:name="T13" style:parent-style-name="Domyślnaczcionkaakapitu" style:family="text">
      <style:text-properties style:font-name="Verdana" fo:color="#000000"/>
    </style:style>
    <style:style style:name="T14" style:parent-style-name="Domyślnaczcionkaakapitu" style:family="text">
      <style:text-properties style:font-name="Verdana" fo:color="#000000"/>
    </style:style>
    <style:style style:name="T15" style:parent-style-name="Domyślnaczcionkaakapitu" style:family="text">
      <style:text-properties style:font-name="Verdana" fo:color="#000000"/>
    </style:style>
    <style:style style:name="P16" style:parent-style-name="NormalnyWeb" style:family="paragraph">
      <style:text-properties style:font-name="Verdana" fo:color="#000000"/>
    </style:style>
    <style:style style:name="T17" style:parent-style-name="Pogrubienie" style:family="text">
      <style:text-properties style:font-name="Verdana" style:font-weight-complex="normal" fo:color="#000000"/>
    </style:style>
    <style:style style:name="T18" style:parent-style-name="Domyślnaczcionkaakapitu" style:family="text">
      <style:text-properties style:font-name="Verdana" fo:color="#000000"/>
    </style:style>
    <style:style style:name="P19" style:parent-style-name="NormalnyWeb" style:family="paragraph">
      <style:text-properties style:font-name="Verdana" fo:color="#000000"/>
    </style:style>
    <style:style style:name="T20" style:parent-style-name="Domyślnaczcionkaakapitu" style:family="text">
      <style:text-properties style:font-name="Verdana" fo:color="#000000"/>
    </style:style>
    <style:style style:name="P21" style:parent-style-name="NormalnyWeb" style:family="paragraph">
      <style:text-properties style:font-name="Verdana" fo:color="#000000"/>
    </style:style>
    <style:style style:name="P22" style:parent-style-name="NormalnyWeb" style:family="paragraph">
      <style:text-properties style:font-name="Verdana" fo:color="#000000"/>
    </style:style>
    <style:style style:name="T23" style:parent-style-name="Pogrubienie" style:family="text">
      <style:text-properties style:font-name="Verdana" style:font-weight-complex="normal" fo:color="#000000"/>
    </style:style>
    <style:style style:name="T24" style:parent-style-name="Domyślnaczcionkaakapitu" style:family="text">
      <style:text-properties style:font-name="Verdana"/>
    </style:style>
    <style:style style:name="T25" style:parent-style-name="Pogrubienie" style:family="text">
      <style:text-properties style:font-name="Verdana" fo:font-weight="normal" style:font-weight-asian="normal" style:font-weight-complex="normal"/>
    </style:style>
    <style:style style:name="T26" style:parent-style-name="Pogrubienie" style:family="text">
      <style:text-properties style:font-name="Verdana" fo:font-weight="normal" style:font-weight-asian="normal" style:font-weight-complex="normal"/>
    </style:style>
    <style:style style:name="T27" style:parent-style-name="Pogrubienie" style:family="text">
      <style:text-properties style:font-name="Verdana" style:font-weight-complex="normal"/>
    </style:style>
    <style:style style:name="T28" style:parent-style-name="Domyślnaczcionkaakapitu" style:family="text">
      <style:text-properties style:font-name="Verdana" fo:color="#000000"/>
    </style:style>
    <style:style style:name="T29" style:parent-style-name="Domyślnaczcionkaakapitu" style:family="text">
      <style:text-properties style:font-name="Verdana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style:font-name="Verdana" fo:color="#000000"/>
    </style:style>
    <style:style style:name="T32" style:parent-style-name="Domyślnaczcionkaakapitu" style:family="text">
      <style:text-properties style:font-name="Verdana" fo:color="#000000"/>
    </style:style>
    <style:style style:name="P33" style:parent-style-name="NormalnyWeb" style:family="paragraph">
      <style:text-properties style:font-name="Verdana" fo:color="#000000"/>
    </style:style>
    <style:style style:name="P34" style:parent-style-name="NormalnyWeb" style:family="paragraph">
      <style:text-properties style:font-name="Verdana" fo:color="#000000"/>
    </style:style>
    <style:style style:name="T35" style:parent-style-name="Pogrubienie" style:family="text">
      <style:text-properties style:font-name="Verdana" style:font-weight-complex="normal" fo:color="#000000"/>
    </style:style>
    <style:style style:name="P36" style:parent-style-name="NormalnyWeb" style:family="paragraph">
      <style:text-properties style:font-name="Verdana" fo:color="#000000"/>
    </style:style>
    <style:style style:name="P37" style:parent-style-name="NormalnyWeb" style:family="paragraph">
      <style:text-properties style:font-name="Verdana" fo:color="#000000"/>
    </style:style>
    <style:style style:name="P38" style:parent-style-name="NormalnyWeb" style:family="paragraph">
      <style:text-properties style:font-name="Verdana" fo:color="#000000"/>
    </style:style>
    <style:style style:name="T39" style:parent-style-name="Pogrubienie" style:family="text">
      <style:text-properties style:font-name="Verdana" style:font-weight-complex="normal"/>
    </style:style>
    <style:style style:name="P40" style:parent-style-name="NormalnyWeb" style:family="paragraph">
      <style:paragraph-properties fo:margin-left="0.25in">
        <style:tab-stops/>
      </style:paragraph-properties>
      <style:text-properties style:font-name="Verdana" fo:color="#000000"/>
    </style:style>
    <style:style style:name="P41" style:parent-style-name="NormalnyWeb" style:family="paragraph">
      <style:text-properties style:font-name="Verdana" fo:color="#000000"/>
    </style:style>
    <style:style style:name="T42" style:parent-style-name="Domyślnaczcionkaakapitu" style:family="text">
      <style:text-properties style:font-name="Verdana" fo:color="#000000"/>
    </style:style>
    <style:style style:name="T43" style:parent-style-name="Domyślnaczcionkaakapitu" style:family="text">
      <style:text-properties style:font-name="Verdana" fo:color="#000000"/>
    </style:style>
    <style:style style:name="T44" style:parent-style-name="Pogrubienie" style:family="text">
      <style:text-properties style:font-name="Verdana" fo:font-weight="normal" style:font-weight-asian="normal" style:font-weight-complex="normal" fo:color="#000000"/>
    </style:style>
    <style:style style:name="T45" style:parent-style-name="Domyślnaczcionkaakapitu" style:family="text">
      <style:text-properties style:font-name="Verdana" fo:color="#000000"/>
    </style:style>
    <style:style style:name="P46" style:parent-style-name="NormalnyWeb" style:family="paragraph">
      <style:text-properties style:font-name="Verdana" fo:color="#000000"/>
    </style:style>
    <style:style style:name="T47" style:parent-style-name="Pogrubienie" style:family="text">
      <style:text-properties style:font-name="Verdana" style:font-weight-complex="normal" fo:color="#000000"/>
    </style:style>
    <style:style style:name="P48" style:parent-style-name="NormalnyWeb" style:family="paragraph">
      <style:text-properties style:font-name="Verdana" fo:color="#000000"/>
    </style:style>
    <style:style style:name="T49" style:parent-style-name="Domyślnaczcionkaakapitu" style:family="text">
      <style:text-properties style:font-name="Verdana" fo:color="#000000"/>
    </style:style>
    <style:style style:name="P50" style:parent-style-name="NormalnyWeb" style:family="paragraph">
      <style:text-properties style:font-name="Verdana" fo:color="#000000"/>
    </style:style>
    <style:style style:name="P51" style:parent-style-name="NormalnyWeb" style:family="paragraph">
      <style:text-properties style:font-name="Verdana" fo:color="#000000"/>
    </style:style>
    <style:style style:name="P52" style:parent-style-name="NormalnyWeb" style:family="paragraph">
      <style:text-properties style:font-name="Verdana" fo:color="#000000"/>
    </style:style>
    <style:style style:name="P53" style:parent-style-name="NormalnyWeb" style:family="paragraph">
      <style:text-properties style:font-name="Verdana" fo:color="#000000"/>
    </style:style>
    <style:style style:name="T54" style:parent-style-name="Pogrubienie" style:family="text">
      <style:text-properties style:font-name="Verdana" style:font-weight-complex="normal" fo:color="#000000"/>
    </style:style>
    <style:style style:name="T55" style:parent-style-name="Domyślnaczcionkaakapitu" style:family="text">
      <style:text-properties style:font-name="Verdana" fo:color="#000000"/>
    </style:style>
    <style:style style:name="T56" style:parent-style-name="Domyślnaczcionkaakapitu" style:family="text">
      <style:text-properties style:font-name="Verdana" fo:color="#000000"/>
    </style:style>
    <style:style style:name="T57" style:parent-style-name="Domyślnaczcionkaakapitu" style:family="text">
      <style:text-properties style:font-name="Verdana" fo:color="#000000"/>
    </style:style>
    <style:style style:name="T58" style:parent-style-name="Domyślnaczcionkaakapitu" style:family="text">
      <style:text-properties style:font-name="Verdana" fo:color="#000000"/>
    </style:style>
    <style:style style:name="T59" style:parent-style-name="Domyślnaczcionkaakapitu" style:family="text">
      <style:text-properties style:font-name="Verdana" fo:color="#000000"/>
    </style:style>
    <style:style style:name="T60" style:parent-style-name="Domyślnaczcionkaakapitu" style:family="text">
      <style:text-properties style:font-name="Verdana" fo:color="#000000"/>
    </style:style>
    <style:style style:name="T61" style:parent-style-name="Domyślnaczcionkaakapitu" style:family="text">
      <style:text-properties style:font-name="Verdana" fo:color="#000000"/>
    </style:style>
    <style:style style:name="T62" style:parent-style-name="Domyślnaczcionkaakapitu" style:family="text">
      <style:text-properties style:font-name="Verdana" fo:color="#000000"/>
    </style:style>
    <style:style style:name="T63" style:parent-style-name="Domyślnaczcionkaakapitu" style:family="text">
      <style:text-properties style:font-name="Verdana" fo:color="#000000"/>
    </style:style>
    <style:style style:name="T64" style:parent-style-name="Domyślnaczcionkaakapitu" style:family="text">
      <style:text-properties style:font-name="Verdana" fo:color="#000000"/>
    </style:style>
    <style:style style:name="T65" style:parent-style-name="Domyślnaczcionkaakapitu" style:family="text">
      <style:text-properties style:font-name="Verdana" fo:color="#000000"/>
    </style:style>
    <style:style style:name="T66" style:parent-style-name="Domyślnaczcionkaakapitu" style:family="text">
      <style:text-properties style:font-name="Verdana" fo:color="#000000"/>
    </style:style>
    <style:style style:name="T67" style:parent-style-name="Domyślnaczcionkaakapitu" style:family="text">
      <style:text-properties style:font-name="Verdana" fo:color="#000000"/>
    </style:style>
    <style:style style:name="T68" style:parent-style-name="Domyślnaczcionkaakapitu" style:family="text">
      <style:text-properties style:font-name="Verdana" fo:color="#000000"/>
    </style:style>
    <style:style style:name="T69" style:parent-style-name="Domyślnaczcionkaakapitu" style:family="text">
      <style:text-properties style:font-name="Verdana" fo:color="#000000"/>
    </style:style>
    <style:style style:name="T70" style:parent-style-name="Domyślnaczcionkaakapitu" style:family="text">
      <style:text-properties style:font-name="Verdana" fo:color="#000000"/>
    </style:style>
    <style:style style:name="T71" style:parent-style-name="Domyślnaczcionkaakapitu" style:family="text">
      <style:text-properties style:font-name="Verdana" fo:color="#000000"/>
    </style:style>
    <style:style style:name="T72" style:parent-style-name="Domyślnaczcionkaakapitu" style:family="text">
      <style:text-properties style:font-name="Verdana" fo:color="#000000"/>
    </style:style>
    <style:style style:name="T73" style:parent-style-name="Domyślnaczcionkaakapitu" style:family="text">
      <style:text-properties style:font-name="Verdana" fo:color="#000000"/>
    </style:style>
    <style:style style:name="P74" style:parent-style-name="NormalnyWeb" style:family="paragraph">
      <style:text-properties style:font-name="Verdana" fo:color="#000000"/>
    </style:style>
    <style:style style:name="P75" style:parent-style-name="NormalnyWeb" style:family="paragraph">
      <style:paragraph-properties fo:margin-bottom="0.1666in"/>
      <style:text-properties style:font-name="Verdana"/>
    </style:style>
    <style:style style:name="P76" style:parent-style-name="NormalnyWeb" style:family="paragraph">
      <style:paragraph-properties fo:margin-bottom="0.1666in"/>
      <style:text-properties style:font-name="Verdana"/>
    </style:style>
    <style:style style:name="P77" style:parent-style-name="NormalnyWeb" style:family="paragraph">
      <style:paragraph-properties fo:margin-bottom="0in"/>
    </style:style>
  </office:automatic-styles>
  <office:body>
    <office:text text:use-soft-page-breaks="true">
      <text:p text:style-name="P1"><text:span text:style-name="T2">REGULAMIN BIEGU PAMIĘCI ŻOŁNIERZY WYKLĘTYCH<text:s/></text:span></text:p>
      <text:p text:style-name="P3"><text:span text:style-name="T4">„ TROPEM WILCZYM „ LIPNO 03.03.2024r.</text:span></text:p>
      <text:p text:style-name="P5"/>
      <text:p text:style-name="P6"/>
      <text:p text:style-name="NormalnyWeb"><text:span text:style-name="T7">I.</text:span><text:span text:style-name="T8"><text:s/></text:span><text:span text:style-name="T9">Organizatorzy i współorganizatorzy:</text:span><text:span text:style-name="T10"> </text:span></text:p>
      <text:p text:style-name="P11">Miejski Ośrodek Sportu i Rekreacji w Lipnie</text:p>
      <text:p text:style-name="NormalnyWeb"><text:span text:style-name="T12">II. Cel </text:span></text:p>
      <text:p text:style-name="NormalnyWeb"><text:span text:style-name="T13">1. Promocja Miasta Lipna</text:span></text:p>
      <text:p text:style-name="NormalnyWeb"><text:span text:style-name="T14">2. Upowszechnianie biegania<text:s/></text:span><text:span text:style-name="T15">jako najprostszej formy rekreacji</text:span></text:p>
      <text:p text:style-name="P16">3. Promocja aktywności wśród mieszkańców regionu</text:p>
      <text:p text:style-name="NormalnyWeb"/>
      <text:p text:style-name="NormalnyWeb"><text:span text:style-name="T17">III. Termin i miejsce</text:span></text:p>
      <text:p text:style-name="NormalnyWeb"><text:span text:style-name="T18">1. Biegi rekreacyjne odbędą się w dniu 03 marca 2024r.</text:span></text:p>
      <text:p text:style-name="P19">2. Start biegu na 1963 m godz. 12:00</text:p>
      <text:p text:style-name="NormalnyWeb"><text:span text:style-name="T20">3. Start biegu na 4 km godz. 12:30</text:span></text:p>
      <text:p text:style-name="P21">4. Biuro zawodów ( stadion miejski <text:s/>) czynne od 10:00 – 11.45</text:p>
      <text:p text:style-name="P22">5. Wpisowe 15 zł ( w kasie MOSiR Lipno lub w dniu biegu )</text:p>
      <text:p text:style-name="NormalnyWeb"/>
      <text:p text:style-name="NormalnyWeb"><text:span text:style-name="T23">IV. Trasa biegu</text:span></text:p>
      <text:p text:style-name="NormalnyWeb"><text:span text:style-name="T24">1. Bieg na 1963 m – Stadion Miejski – ul. Sportowa – ul. Leśna – ul. Sportowa – Stadion Miejski<text:s/></text:span></text:p>
      <text:p text:style-name="NormalnyWeb"><text:span text:style-name="T25">2. Bieg na ok. 4 km – Stadion Miejski –<text:s/></text:span><text:span text:style-name="T26">ul. Leśna – Teren Leśny – ul. Kardynała Wyszyńskiego – PUK Arena – ul. Kardynała Wyszyńskiego – ul. Leśna - Stadion Miejski</text:span></text:p>
      <text:p text:style-name="NormalnyWeb"/>
      <text:p text:style-name="NormalnyWeb"><text:span text:style-name="T27">V. Uczestnictwo</text:span></text:p>
      <text:p text:style-name="NormalnyWeb"><text:span text:style-name="T28">1. W biegach mają prawo startu mają zawodnicy bez względu na wiek</text:span></text:p>
      <text:p text:style-name="NormalnyWeb"><text:span text:style-name="T29">2.</text:span><text:span text:style-name="T30"><text:s/></text:span><text:span text:style-name="T31">Osoby niepełnoletnie muszą posiadać pisemną zgodę rodzica lub opiekuna prawnego ( zgody dostępne będą w dniu biegu )</text:span></text:p>
      <text:p text:style-name="NormalnyWeb"><text:span text:style-name="T32">3. Każdy uczestnik musi podpisać oświadczenie, że w biegu startuje na własną odpowiedzialność i zapoznał się z regulaminem ( zgody dostępne będą w dniu biegu )</text:span></text:p>
      <text:p text:style-name="P33">4. W biurze zawodów każdy uczestnik otrzyma numer startowy, pamiątkowy medal oraz ciepły posiłek</text:p>
      <text:p text:style-name="P34"/>
      <text:p text:style-name="NormalnyWeb"><text:span text:style-name="T35">VI. Limit czasu</text:span></text:p>
      <text:p text:style-name="P36">1. Obowiązuje limit czasowy biegu:<text:s/></text:p>
      <text:p text:style-name="P37">- bieg na 1963 m – 25 minut</text:p>
      <text:p text:style-name="P38">- bieg na ok. 4 km – 40 minut</text:p>
      <text:p text:style-name="NormalnyWeb"/>
      <text:p text:style-name="NormalnyWeb"><text:span text:style-name="T39">VII. Zgłoszenia</text:span></text:p>
      <text:p text:style-name="P40">1. Zapisy:</text:p>
      <text:p text:style-name="P41">- 1 uczestnik może wystartować w jednym<text:s/>biegu</text:p>
      <text:p text:style-name="NormalnyWeb"><text:span text:style-name="T42">- Ograniczona ilość miejsc - decyduje kolejność zgłoszeń<text:s/></text:span></text:p>
      <text:p text:style-name="NormalnyWeb"><text:span text:style-name="T43">- Zapisy do 28</text:span><text:span text:style-name="T44">.02.2024r.</text:span><text:span text:style-name="T45"> do godz. 15:00<text:s/></text:span></text:p>
      <text:p text:style-name="P46">- Zapisy pod nr telefonu: 512 952 863 w godz. 8:00 – 17:00 od poniedziałku do piątku</text:p>
      <text:p text:style-name="NormalnyWeb"/>
      <text:p text:style-name="NormalnyWeb"><text:span text:style-name="T47">VIII. Klasyfikacja Końcowa i Nagrody<text:s/></text:span></text:p>
      <text:p text:style-name="P48">1. Zwycięzcy miejsc od 1-3 otrzymają pamiątkowy puchar w obu biegach<text:s/></text:p>
      <text:p text:style-name="NormalnyWeb"><text:span text:style-name="T49">( oddzielnie Kobiety i Mężczyźni ) <text:s/></text:span></text:p>
      <text:p text:style-name="P50">2. <text:s/>Wszyscy uczestnicy otrzymają numer startowy, pamiątkowy medal oraz ciepły posiłek<text:s/></text:p>
      <text:p text:style-name="P51">3. Najlepszy mieszkaniec i mieszkanka z Lipna w obu biegach otrzymają<text:s/>pamiątkowy puchar</text:p>
      <text:p text:style-name="P52">4. Najstarszy i najmłodszy uczestnik biegów</text:p>
      <text:p text:style-name="P53">5. Organizator zastrzega sobie możliwość zmian w zakresie zasad nagradzania</text:p>
      <text:p text:style-name="NormalnyWeb"/>
      <text:p text:style-name="NormalnyWeb"><text:span text:style-name="T54">IX. Postanowienia końcowe</text:span></text:p>
      <text:p text:style-name="NormalnyWeb"><text:span text:style-name="T55">1. Organizatorzy zastrzegają sobie prawo do odwołania imprezy bez podania przyczyny</text:span></text:p>
      <text:p text:style-name="NormalnyWeb"><text:span text:style-name="T56">2. Wiążąca i ostateczna interpretacja regulaminu należy do Organizatorów</text:span></text:p>
      <text:p text:style-name="NormalnyWeb"><text:span text:style-name="T57">3. W sprawach nieobjętych regulaminem rozstrzygają Organizatorzy</text:span></text:p>
      <text:p text:style-name="NormalnyWeb"><text:span text:style-name="T58">4. Każdy uczestnik biegu ma obowiązek zapoznać się z regulaminem i przestrzegać jego treści</text:span></text:p>
      <text:p text:style-name="NormalnyWeb"><text:span text:style-name="T59">5. Każdy uczestnik musi wypełnić i podpisać formularz zgłoszeniowy</text:span></text:p>
      <text:p text:style-name="NormalnyWeb"><text:span text:style-name="T60">6. Uczestnik wyraża zgodę na przetwarzanie swoich danych osobowych przez Organizatorów na potrzeby biegu</text:span></text:p>
      <text:p text:style-name="NormalnyWeb"><text:span text:style-name="T61">7. Organizatorzy zastrzegają sobie prawo do przeprowadzenia z każdym z uczestników biegu wywiadu i robienia zdjęć oraz filmowania na potrzeby reklamowe, promocyjne, wykorzystywanie w Internecie lub transmisjach radiowo-telewizyjnych oraz inne potrzeby komercyjne</text:span></text:p>
      <text:p text:style-name="NormalnyWeb"><text:span text:style-name="T62">8. Organizator zastrzega sobie prawo do nieodpłatnego wykorzystywania na całym świecie wszelkich zdjęć, materiałów filmowych, wywiadów i nagrań dźwiękowych przedstawiających uczestników biegu</text:span></text:p>
      <text:p text:style-name="NormalnyWeb"><text:span text:style-name="T63">9. Zawodnicy uczestniczą w biegu na swoją odpowiedzialność. Za działania odpowiadają według przepisów Kodeksu Cywilnego i nie mogą wnosić żadnych roszczeń w stosunku do Organizatorów w razie zaistnienia zdarzeń losowych podczas trwania imprezy. Organizator nie bierze odpowiedzialności za stan zdrowia zawodników</text:span></text:p>
      <text:p text:style-name="NormalnyWeb"><text:span text:style-name="T64">10. Na miejsce biegu zabrania się wnoszenia środków odurzających, nielegalnych substancji oraz napojów alkoholowych i jakiegokolwiek rodzaju używek</text:span></text:p>
      <text:p text:style-name="NormalnyWeb"><text:span text:style-name="T65">11. Zawodnikom startującym zabrania się zażywania wyżej wymienionych środków oraz substancji zarówno przed biegiem, jak w jego trakcie, pod karą wykluczenia z biegu. W przypadku stwierdzenia naruszenia powyższego zakazu, Organizatorzy zastrzegają sobie możliwość wykluczenia zawodnika z udziału w biegu</text:span></text:p>
      <text:p text:style-name="NormalnyWeb"><text:span text:style-name="T66">12. W przypadku stwierdzenia przez Organizatorów skrócenia przez zawodnika wyznaczonej trasy, zostanie on zdyskwalifikowany</text:span></text:p>
      <text:p text:style-name="NormalnyWeb"><text:span text:style-name="T67">13. Organizator zapewnia opiekę medyczną na mecie biegu</text:span></text:p>
      <text:p text:style-name="NormalnyWeb"><text:span text:style-name="T68">14. Zawodnicy powinni posiadać dowód osobisty lub inny dokument tożsamości</text:span></text:p>
      <text:p text:style-name="NormalnyWeb"><text:span text:style-name="T69">15. Osobę niepełnoletnią zgłasza osobiście rodzic lub prawny opiekun i ponosi pełną odpowiedzialność za jej start</text:span></text:p>
      <text:p text:style-name="NormalnyWeb"><text:span text:style-name="T70">16. Organizator nie odpowiada za rzeczy zaginione w trakcie trwania biegu</text:span></text:p>
      <text:p text:style-name="NormalnyWeb"><text:span text:style-name="T71">17. Protesty można zgłaszać w biurze zawodów do 15 minut po zakończeniu biegu</text:span></text:p>
      <text:p text:style-name="NormalnyWeb"><text:span text:style-name="T72">18. Wszelkie kwestie sporne rozstrzyga Koordynator Biegu po konsultacji z sędzią biegu</text:span></text:p>
      <text:p text:style-name="NormalnyWeb"><text:span text:style-name="T73">19. Organizator zastrzega sobie prawo zmian w regulaminie o których winien poinformować przed rozpoczęciem biegu</text:span></text:p>
      <text:p text:style-name="P74">20. Organizator zapewnia ubezpieczenie grupowe</text:p>
      <text:p text:style-name="NormalnyWeb"/>
      <text:p text:style-name="P75">Koordynator Biegu- Paweł Uzarski – 512 952 863</text:p>
      <text:p text:style-name="P76">Sędzia Biegu- Krzysztof Spisz</text:p>
      <text:p text:style-name="P77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Uzarski</meta:initial-creator>
    <dc:creator>Paweł Uzarski</dc:creator>
    <meta:creation-date>2024-01-22T07:43:00Z</meta:creation-date>
    <dc:date>2024-01-24T07:08:00Z</dc:date>
    <meta:template xlink:href="Normal" xlink:type="simple"/>
    <meta:editing-cycles>8</meta:editing-cycles>
    <meta:editing-duration>PT600S</meta:editing-duration>
    <meta:document-statistic meta:page-count="1" meta:paragraph-count="9" meta:word-count="673" meta:character-count="4705" meta:row-count="33" meta:non-whitespace-character-count="4041"/>
  </office:meta>
</office:document-meta>
</file>