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111in" fo:line-height="0.1798in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fo:color="#00000A" style:text-position="sub 64.2%" fo:font-size="14pt" style:font-size-asian="14pt" style:font-size-complex="14pt"/>
    </style:style>
    <style:style style:name="P3" style:parent-style-name="Standard" style:family="paragraph">
      <style:paragraph-properties fo:text-align="center" fo:margin-bottom="0.1111in" fo:line-height="0.1798in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color="#00000A" style:text-position="sub 64.2%" fo:font-size="14pt" style:font-size-asian="14pt" style:font-size-complex="14pt"/>
    </style:style>
    <style:style style:name="P5" style:parent-style-name="Standard" style:family="paragraph">
      <style:paragraph-properties fo:margin-bottom="0.1111in" fo:line-height="0.1798in"/>
    </style:style>
    <style:style style:name="T6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7" style:parent-style-name="Standard" style:family="paragraph">
      <style:paragraph-properties fo:margin-bottom="0.1111in" fo:line-height="0.1798in"/>
    </style:style>
    <style:style style:name="T8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9" style:parent-style-name="Standard" style:family="paragraph">
      <style:paragraph-properties fo:margin-bottom="0.1111in" fo:line-height="0.1798in"/>
    </style:style>
    <style:style style:name="T10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11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12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13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14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15" style:parent-style-name="Standard" style:family="paragraph">
      <style:paragraph-properties fo:margin-bottom="0.1111in" fo:line-height="0.1798in"/>
    </style:style>
    <style:style style:name="T16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17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18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19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20" style:parent-style-name="Standard" style:family="paragraph">
      <style:paragraph-properties fo:margin-bottom="0.1111in" fo:line-height="0.1798in"/>
    </style:style>
    <style:style style:name="T21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22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23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24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25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style:text-position="sub 66.6%"/>
    </style:style>
    <style:style style:name="P26" style:parent-style-name="Standard" style:family="paragraph">
      <style:paragraph-properties fo:text-align="justify" fo:margin-bottom="0.1111in" fo:line-height="0.1798in"/>
    </style:style>
    <style:style style:name="T27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28" style:parent-style-name="Standard" style:family="paragraph">
      <style:paragraph-properties fo:text-align="justify" fo:line-height="0.25in"/>
      <style:text-properties style:font-name="Calibri" style:font-name-asian="Calibri" style:font-name-complex="Calibri" fo:color="#00000A" style:text-position="sub 66.6%"/>
    </style:style>
    <style:style style:name="P29" style:parent-style-name="Standard" style:family="paragraph">
      <style:paragraph-properties fo:text-align="justify" fo:line-height="0.25in"/>
    </style:style>
    <style:style style:name="T30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31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32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33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34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35" style:parent-style-name="Standard" style:family="paragraph">
      <style:paragraph-properties fo:text-align="justify" fo:line-height="0.25in"/>
    </style:style>
    <style:style style:name="T36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37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38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39" style:parent-style-name="Standard" style:family="paragraph">
      <style:paragraph-properties fo:text-align="justify" fo:line-height="0.25in"/>
    </style:style>
    <style:style style:name="T40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41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42" style:parent-style-name="Standard" style:family="paragraph">
      <style:paragraph-properties fo:text-align="justify" fo:line-height="0.25in"/>
    </style:style>
    <style:style style:name="T43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44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45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46" style:parent-style-name="Standard" style:family="paragraph">
      <style:paragraph-properties fo:text-align="justify" fo:line-height="0.25in"/>
    </style:style>
    <style:style style:name="T47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48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49" style:parent-style-name="Standard" style:family="paragraph">
      <style:paragraph-properties fo:text-align="justify" fo:margin-bottom="0.1111in" fo:line-height="0.1798in"/>
    </style:style>
    <style:style style:name="T50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51" style:parent-style-name="Standard" style:family="paragraph">
      <style:paragraph-properties fo:text-align="justify" fo:margin-bottom="0.1111in" fo:line-height="0.1798in"/>
    </style:style>
    <style:style style:name="T52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53" style:parent-style-name="Standard" style:family="paragraph">
      <style:paragraph-properties fo:text-align="justify" fo:margin-bottom="0.1111in" fo:line-height="0.1798in"/>
    </style:style>
    <style:style style:name="T54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55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56" style:parent-style-name="Standard" style:family="paragraph">
      <style:paragraph-properties fo:text-align="justify" fo:line-height="0.25in"/>
    </style:style>
    <style:style style:name="T57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58" style:parent-style-name="Standard" style:family="paragraph">
      <style:paragraph-properties fo:text-align="justify" fo:line-height="0.25in"/>
    </style:style>
    <style:style style:name="T59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60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61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62" style:parent-style-name="Domyślnaczcionkaakapitu" style:family="text">
      <style:text-properties style:font-name="Calibri" style:font-name-asian="Calibri" style:font-name-complex="Calibri" fo:color="#0000FF" style:text-position="sub 66.6%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64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65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66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67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68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69" style:parent-style-name="Standard" style:family="paragraph">
      <style:paragraph-properties fo:text-align="justify" fo:line-height="0.25in"/>
    </style:style>
    <style:style style:name="T70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71" style:parent-style-name="Standard" style:family="paragraph">
      <style:paragraph-properties fo:text-align="justify" fo:margin-bottom="0.1111in" fo:line-height="0.1798in"/>
    </style:style>
    <style:style style:name="T72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73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74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75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76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77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78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79" style:parent-style-name="Standard" style:family="paragraph">
      <style:paragraph-properties fo:text-align="justify" fo:margin-bottom="0.1111in" fo:line-height="0.1798in"/>
    </style:style>
    <style:style style:name="T80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8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style:text-position="sub 66.6%"/>
    </style:style>
    <style:style style:name="P8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style:text-position="sub 66.6%"/>
    </style:style>
    <style:style style:name="P8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style:text-position="sub 66.6%"/>
    </style:style>
    <style:style style:name="P84" style:parent-style-name="Standard" style:family="paragraph">
      <style:paragraph-properties fo:text-align="justify" fo:margin-bottom="0.1111in" fo:line-height="0.1798in"/>
    </style:style>
    <style:style style:name="T85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86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87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88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89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P90" style:parent-style-name="Standard" style:family="paragraph">
      <style:paragraph-properties fo:text-align="justify" fo:margin-bottom="0.1111in" fo:line-height="0.1798in" fo:margin-left="2.95in" fo:text-indent="0.4916in">
        <style:tab-stops/>
      </style:paragraph-properties>
    </style:style>
    <style:style style:name="T91" style:parent-style-name="Domyślnaczcionkaakapitu" style:family="text">
      <style:text-properties style:font-name="Calibri" style:font-name-asian="Calibri" style:font-name-complex="Calibri" fo:color="#00000A" style:text-position="sub 66.6%"/>
    </style:style>
    <style:style style:name="T92" style:parent-style-name="Domyślnaczcionkaakapitu" style:family="text">
      <style:text-properties style:font-name="Calibri" style:font-name-asian="Calibri" style:font-name-complex="Calibri" fo:color="#00000A" style:text-position="sub 66.6%"/>
    </style:style>
  </office:automatic-styles>
  <office:body>
    <office:text text:use-soft-page-breaks="true">
      <text:p text:style-name="P1"><text:span text:style-name="T2">Karta zgłoszenia do ekologicznego konkursu plastycznego</text:span></text:p>
      <text:p text:style-name="P3"><text:span text:style-name="T4">„Nasze życie za 100 lat…”.</text:span></text:p>
      <text:p text:style-name="P5"><text:span text:style-name="T6">1. Imię i nazwisko uczestnika:…………………………………………………………………………………</text:span></text:p>
      <text:p text:style-name="P7"><text:span text:style-name="T8">2. Wiek <text:s/>uczestnika:……………..……………………………… .……………………………………………..</text:span></text:p>
      <text:p text:style-name="P9"><text:span text:style-name="T10">4. Imię i nazwisko<text:s/></text:span><text:span text:style-name="T11">rodzica</text:span><text:span text:style-name="T12">/</text:span><text:span text:style-name="T13">opiekuna prawnego</text:span><text:span text:style-name="T14">: ……………………………..………………….</text:span></text:p>
      <text:p text:style-name="P15"><text:span text:style-name="T16">5. Numer telefonu rodzica</text:span><text:span text:style-name="T17">/</text:span><text:span text:style-name="T18">opiekuna prawnego</text:span><text:span text:style-name="T19">: …………………………………………………</text:span></text:p>
      <text:p text:style-name="P20"><text:span text:style-name="T21">6. Adres e-mail rodzica</text:span><text:span text:style-name="T22">/</text:span><text:span text:style-name="T23">opiekuna prawnego</text:span><text:span text:style-name="T24">:…………………………………………………………</text:span></text:p>
      <text:p text:style-name="P25"/>
      <text:p text:style-name="P26"><text:span text:style-name="T27">Rodzic/opiekun uczestnika niepełnoletniego: ):…………………………………………………………</text:span></text:p>
      <text:p text:style-name="P28"/>
      <text:p text:style-name="P29"><text:span text:style-name="T30">-<text:s/></text:span><text:span text:style-name="T31">W</text:span><text:span text:style-name="T32">yraża zgodę na przetwarzanie danych uczestnika (imię i nazwisko, wiek</text:span><text:span text:style-name="T33">…………………………….</text:span><text:span text:style-name="T34">) oraz rodzica/opiekuna</text:span></text:p>
      <text:p text:style-name="P35"><text:span text:style-name="T36">uczestnika niepełnoletniego (imię i nazwisko, numer telefonu, adres e-mail</text:span><text:span text:style-name="T37">……………………………</text:span><text:span text:style-name="T38">) przez administratora</text:span></text:p>
      <text:p text:style-name="P39"><text:span text:style-name="T40">danych - Miejską i Powiatową Bibliotekę Publiczną im. Ks. Ksawereg</text:span><text:span text:style-name="T41">o Malinowskiego w Golubiu-Dobrzyniu w związku z uczestnictwem w konkursie.</text:span></text:p>
      <text:p text:style-name="P42"><text:span text:style-name="T43">Wyraża zgodę na opublikowanie danych uczestnika (imię i nazwisko, wiek</text:span><text:span text:style-name="T44">…………………………………………..</text:span><text:span text:style-name="T45">) w regionalnych mediach,</text:span></text:p>
      <text:p text:style-name="P46"><text:span text:style-name="T47">na stronach internetowych Organizatora i lokalnych portali<text:s/></text:span><text:span text:style-name="T48">internetowych.</text:span></text:p>
      <text:p text:style-name="P49"><text:span text:style-name="T50">Spełniając obowiązek informacyjny wynikający z Ustawy o ochronie danych osobowych z dnia 10</text:span></text:p>
      <text:p text:style-name="P51"><text:span text:style-name="T52">maja 2018 r. oraz art. 13 i 14 Rozporządzenia Parlamentu Europejskiego i Rady (UE) 2016/679 z</text:span></text:p>
      <text:p text:style-name="P53"><text:span text:style-name="T54">dnia 27 kwietnia 2016 r. w sprawie ochrony osób fizyczn</text:span><text:span text:style-name="T55">ych w związku z przetwarzaniem danych</text:span></text:p>
      <text:p text:style-name="P56"><text:span text:style-name="T57">osobowych i w sprawie swobodnego przepływu takich danych oraz uchylenia dyrektywy 95/46/WE,</text:span></text:p>
      <text:p text:style-name="P58"><text:span text:style-name="T59">Miejska i Powiatowa Biblioteka Publiczna im. Ks. Ksawerego Malinowskiego w Golubiu-Dobrzyniu, tel. 56 683 24 05, e-mail: bibli</text:span><text:span text:style-name="T60">otekagd@golub-dobrzyn.pl, jako administrator danych informuje, że dane osobowe wszystkich uczestników, rodziców/opiekunów prawnych uczestników niepełnoletnich konkursu odbywającego się w Miejskiej i Powiatowej Bibliotece Publicznej im. Ks. Ksawerego Malino</text:span><text:span text:style-name="T61">wskiego w Golubiu-Dobrzyniu zebrane w celu realizacji projektu będą przechowywane w bazie danych organizatora przez okres 5 lat od dnia zakończenia realizacji projektu. Wizerunek zamieszczany na stronie internetowej MiPBP w Golubiu-Dobrzyniu:<text:s/></text:span><text:a xlink:href="http://www.bibliotekagd.pl/" office:target-frame-name="_top" xlink:show="replace"><text:span text:style-name="T62">www.bibliotekagd.pl</text:span></text:a><text:span text:style-name="T63">, zostanie usunięty po upływie 5 lat od jego zamieszczenia. Okres przechowywanie w Bibliotece danych osobowych w większości przypadków wynika z Jednolitego rzeczowego wykazu akt Miejskiej i Powiatowej Bibl</text:span><text:span text:style-name="T64">iotece Publicznej im. Ks. Ksawerego Malinowskiego w Golubiu-Dobrzyniu. Dane wymagane w zakresie: imię, nazwisko uczestnika, wiek, imię i nazwisko, nr telefonu i e-mail rodzica/opiekuna prawnego uczestnika niepełnoletniego są przetwarzane przez Bibliotekę w</text:span><text:span text:style-name="T65"><text:s/>celu przeprowadzenia konkursu na podstawie art. 6 ust.1 lit. a) RODO. Jednocześnie wszystkim uczestnikom, rodzicom/opiekunom prawnym uczestników niepełnoletnich konkursu przysługuje prawo żądania dostępu do treści swoich danych oraz ich poprawiania, usuwa</text:span><text:span text:style-name="T66">nia, ograniczenia przetwarzania. Każdy uczestnik oraz rodzice/opiekunowie prawni uczestników niepełnoletnich mają prawo do wniesienia sprzeciwu wobec dalszego przetwarzania, a w przypadku wyrażenia zgody na przetwarzanie danych, do jej wycofania. Skorzysta</text:span><text:span text:style-name="T67">nie z prawa cofnięcia zgody nie ma wpływu na przetwarzanie, które miało miejsce do momentu wycofania zgody. Podanie danych jest dobrowolne, jednakże niezbędne do uczestnictwa w konkursie odbywającym się w Miejskiej i Powiatowej Bibliotece Publicznej im. Ks</text:span><text:span text:style-name="T68">. Ksawerego Malinowskiego w Golubiu-Dobrzyniu.</text:span></text:p>
      <text:p text:style-name="P69"><text:span text:style-name="T70">Dane osobowe uczestników, rodziców/opiekunów prawnych uczestników niepełnoletnich konkursu</text:span></text:p>
      <text:soft-page-break/>
      <text:p text:style-name="P71"><text:span text:style-name="T72">nie będą przetwarzane w sposób zautomatyzowany i nie będą profilowane, chyba że takie działanie</text:span><text:s/><text:span text:style-name="T73">jest dozwolone przepis</text:span><text:span text:style-name="T74">ami prawa, które przewidują właściwe środki ochrony praw i wolności</text:span><text:s/><text:span text:style-name="T75">osoby, której dane dotyczą. W sprawach spornych przysługuje Panu/i prawo wniesienia skargi do</text:span><text:s/><text:span text:style-name="T76">prezesa Urzędu Ochrony Danych Osobowych z siedzibą w Warszawie, ul. Stawki 2. W sprawach</text:span><text:s/><text:span text:style-name="T77">związ</text:span><text:span text:style-name="T78">anych z ochroną danych osobowych wyjaśnień udziela Inspektor Ochrony Danych Osobowych</text:span></text:p>
      <text:p text:style-name="P79"><text:span text:style-name="T80">- Zbigniew Żebrowski, tel. 56 683 24 05, e-mail: bibliotekagd@golub-dobrzyn.pl</text:span></text:p>
      <text:p text:style-name="P81"/>
      <text:p text:style-name="P82"/>
      <text:p text:style-name="P83"/>
      <text:p text:style-name="P84"><text:span text:style-name="T85"><text:s/>Golub-Dobrzyń, dn. ………………….…………..<text:s/></text:span><text:span text:style-name="T86"><text:tab/></text:span><text:span text:style-name="T87"><text:tab/></text:span><text:span text:style-name="T88"><text:s text:c="41"/></text:span><text:span text:style-name="T89">………………………………………………………………</text:span></text:p>
      <text:p text:style-name="P90"><text:span text:style-name="T91"><text:s text:c="8"/>Podpis<text:s/></text:span><text:span text:style-name="T92">rodzica 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7756in" fo:margin-bottom="1in" fo:margin-right="0.8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21-06-30T09:26:00Z</meta:creation-date>
    <dc:date>2021-06-30T10:18:00Z</dc:date>
    <meta:template xlink:href="Normal" xlink:type="simple"/>
    <meta:editing-cycles>2</meta:editing-cycles>
    <meta:editing-duration>PT3120S</meta:editing-duration>
    <meta:document-statistic meta:page-count="2" meta:paragraph-count="8" meta:word-count="590" meta:character-count="4126" meta:row-count="29" meta:non-whitespace-character-count="3544"/>
  </office:meta>
</office:document-meta>
</file>